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n Ruysbroekstraat 254, 2531 TP 's-Gravenhage, Van Ruysbroekstraat 256, 2531 T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3438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an Ruysbroekstraat 254, 2531 TP 's-Gravenhage, Van Ruysbroekstraat 256, 2531 TP 's-Gravenhage</text:p>
            <text:p text:style-name="common-al">
            
          </text:p>
            <text:p text:style-name="common-al">
            <text:span text:style-name="nadrukvet">
              <text:span text:style-name="nadrukcur">Ontvangstdatum aanvraag:</text:span>
            </text:span>
          </text:p>
            <text:p text:style-name="common-al">25-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198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98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98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4383</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DC.title">Meldingen - Melding sloop, Van Ruysbroekstraat 254, 2531 TP 's-Gravenhage, Van Ruysbroekstraat 256, 2531 TP 's-Gravenhage</meta:user-defined>
    <meta:user-defined meta:name="DCTERMS.W3CDTF/DCTERMS.available">2025-08-27</meta:user-defined>
    <meta:user-defined meta:name="DCTERMS.W3CDTF/OVERHEIDop.jaargang">2025</meta:user-defined>
    <meta:user-defined meta:name="OVERHEIDop.publicationIssue">371988</meta:user-defined>
    <meta:user-defined meta:name="OVERHEIDop.GmbID/DC.identifier">gmb-2025-371988</meta:user-defined>
    <meta:user-defined meta:name="OVERHEIDop.versieInformatie"/>
  </office:meta>
</office:document-meta>
</file>