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weg 48 in Nieuwkoop - het verwijderen van (mogelijk) asbesthoudende vloerbedekking (Viny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48 in Nieuwkoop - zaaknummer Z2025-00003546 - sloopmelding voor het verwijderen van (mogelijk) asbesthoudende vloerbedekking (Vinyl)- ingekomen 19 augustus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198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8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546</meta:user-defined>
    <dc:language>nl</dc:language>
    <meta:user-defined meta:name="OVERHEIDop.locatietype/OVERHEIDop.gebiedsmarkering">Vlak</meta:user-defined>
    <meta:user-defined meta:name="DC.title">Sloopmelding Achterweg 48 in Nieuwkoop - het verwijderen van (mogelijk) asbesthoudende vloerbedekking (Vinyl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86</meta:user-defined>
    <meta:user-defined meta:name="OVERHEIDop.GmbID/DC.identifier">gmb-2025-371986</meta:user-defined>
    <meta:user-defined meta:name="OVERHEIDop.versieInformatie"/>
  </office:meta>
</office:document-meta>
</file>