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sloop/herbouw van 8 woningen, aan Stelling 1-15, 9621BC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idden-Groningen besloot om de aanvraag met kenmerkZ2025-000476 voor een Omgevingsvergunning aan Stelling 1-15, 9621BC Slochteren niet te behandelen. Het verzoek ging over sloop/herbouw van 8 woningen.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6 oktober 2025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598-3737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198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8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8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476</meta:user-defined>
    <meta:user-defined meta:name="DCTERMS.abstract">Betreft: Besluit op locatie Stelling 1-15, 9621BC Slochteren</meta:user-defined>
    <dc:language>nl</dc:language>
    <meta:user-defined meta:name="OVERHEIDop.locatietype/OVERHEIDop.gebiedsmarkering">Vlak</meta:user-defined>
    <meta:user-defined meta:name="DC.title">Buiten behandelingstelling sloop/herbouw van 8 woningen, aan Stelling 1-15, 9621BC Slochter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80</meta:user-defined>
    <meta:user-defined meta:name="OVERHEIDop.GmbID/DC.identifier">gmb-2025-371980</meta:user-defined>
    <meta:user-defined meta:name="OVERHEIDop.versieInformatie"/>
  </office:meta>
</office:document-meta>
</file>