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Sarphatipark 112-H 1073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ooien van een omgewaaide pruimkers, staande in de achtertuin. Er geldt een herplantplicht.</text:p>
            <text:p text:style-name="common-al">Besluit: verleend</text:p>
            <text:p text:style-name="common-al">Besluit verzonden op: 25-08-2025</text:p>
            <text:p text:style-name="common-al">Zaakadres: Sarphatipark 112-H 1073EC Amsterdam</text:p>
            <text:p text:style-name="common-al">Zaaknummer: Z2025-024605</text:p>
            <text:p text:style-name="common-al">DSO-nummer: 20250606010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6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97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605</meta:user-defined>
    <meta:user-defined meta:name="DCTERMS.abstract">rooien van een omgewaaide boom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Sarphatipark 112-H 1073EC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77</meta:user-defined>
    <meta:user-defined meta:name="OVERHEIDop.GmbID/DC.identifier">gmb-2025-371977</meta:user-defined>
    <meta:user-defined meta:name="OVERHEIDop.versieInformatie"/>
  </office:meta>
</office:document-meta>
</file>