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groten van de woning en levensloopbestendig maken, Melingstraat 29, 5851BW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groten van de woning en levensloopbestendig maken aan Melingstraat 29, 5851BW Afferden L</text:p>
            <text:p text:style-name="common-al"/>
            <text:p text:style-name="common-al">De gemeente Bergen (L) heeft op 2 augustus 2025 een aanvraag voor een omgevingsvergunning ontvangen. De vergunning is aangevraagd voor vergroten van de woning en levensloopbestendig maken aan Melingstraat 29, 5851BW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69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97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7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8</meta:user-defined>
    <meta:user-defined meta:name="DCTERMS.abstract">Betreft: Aanvraag op locatie Melingstraat 29, 5851BW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vergroten van de woning en levensloopbestendig maken, Melingstraat 29, 5851BW Afferden 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71</meta:user-defined>
    <meta:user-defined meta:name="OVERHEIDop.GmbID/DC.identifier">gmb-2025-371971</meta:user-defined>
    <meta:user-defined meta:name="OVERHEIDop.versieInformatie"/>
  </office:meta>
</office:document-meta>
</file>