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Mede 55, 5142 NX t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8-2025 is een aanvraag omgevingsvergunning ontvangen voor het uitbreiden van de bestaande garage en carport op de locatie Mede 55, 5142 NX Waalwijk. De aanvraag is geregistreerd onder zaaknummer WWK-2025-013583. </text:p>
            <text:p text:style-name="common-al">De aanvraag betreft de volgende activiteit: </text:p>
            <text:list text:style-name="id1-3-2-1-1-3">
              <text:list-item text:style-override="id1-3-2-1-1-3-1">
                <text:number>•</text:number>
                <text:p text:style-name="al">Bouwactiviteit (omgevingsplan).</text:p>
              </text:list-item>
            </text:list>
            <text:p text:style-name="common-al">
            
          </text:p>
            <text:p text:style-name="common-al">De aanvraag is op 20-08-2025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moet u vooraf een afspraak maken. Wij verzoeken u hiervoor contact op te nemen met de frontoffice bouwen, wonen en leefomgeving van afdeling Vergunningverlening en Belastingen Leefomgeving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7196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6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6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5-0135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ingetrokken omgevingsvergunning, Mede 55, 5142 NX te Waalwij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1969</meta:user-defined>
    <meta:user-defined meta:name="OVERHEIDop.GmbID/DC.identifier">gmb-2025-371969</meta:user-defined>
    <meta:user-defined meta:name="OVERHEIDop.versieInformatie"/>
  </office:meta>
</office:document-meta>
</file>