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een wellness gebouw, fietsenstalling, linnen opslag en kas, Bleijenbeek, 5851EE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bouwen van een wellness gebouw, fietsenstalling, linnen opslag en kas aan Bleijenbeek, 5851EE Afferden L</text:p>
            <text:p text:style-name="common-al"/>
            <text:p text:style-name="common-al">De gemeente Bergen (L) heeft op 1 augustus 2025 een aanvraag voor een omgevingsvergunning ontvangen. De vergunning is aangevraagd voor bouwen van een wellness gebouw, fietsenstalling, linnen opslag en kas aan Bleijenbeek, 5851EE Afferd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697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7196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6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6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97</meta:user-defined>
    <meta:user-defined meta:name="DCTERMS.abstract">Betreft: Aanvraag op locatie Bleijenbeek, 5851EE Afferden 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oor het bouwen van een wellness gebouw, fietsenstalling, linnen opslag en kas, Bleijenbeek, 5851EE Afferden L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962</meta:user-defined>
    <meta:user-defined meta:name="OVERHEIDop.GmbID/DC.identifier">gmb-2025-371962</meta:user-defined>
    <meta:user-defined meta:name="OVERHEIDop.versieInformatie"/>
  </office:meta>
</office:document-meta>
</file>