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33, 7334 CH Apeldoorn, het verlengen periode van plaatse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8-2025</text:p>
            <text:p text:style-name="common-al">Zaaknummer:  020058503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9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50308</meta:user-defined>
    <dc:language>nl</dc:language>
    <meta:user-defined meta:name="OVERHEIDop.locatietype/OVERHEIDop.gebiedsmarkering">Punt</meta:user-defined>
    <meta:user-defined meta:name="DC.title">Aanvraag Omgevingsvergunning Winkewijertlaan 33, 7334 CH Apeldoorn, het verlengen periode van plaatsen tijdelijke woonruimt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61</meta:user-defined>
    <meta:user-defined meta:name="OVERHEIDop.GmbID/DC.identifier">gmb-2025-371961</meta:user-defined>
    <meta:user-defined meta:name="OVERHEIDop.versieInformatie"/>
  </office:meta>
</office:document-meta>
</file>