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container op 28-8 t/m 25-9 2025, Wiardi Beckmanstraat 36, 1814 KS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Wiardi Beckmanstraat 36, 1814 KS Alkmaar<text:span text:style-name="nadrukvet">; </text:span>het plaatsen van een container op 28-8 t/m 25-9 2025</text:p>
            <text:p text:style-name="common-al">
            
          </text:p>
            <text:p text:style-name="common-al">Datum ontvangst: 25-08-2025</text:p>
            <text:p text:style-name="common-al">Zaaknummer: 000012588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71959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1959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58811</meta:user-defined>
    <dc:language>nl</dc:language>
    <meta:user-defined meta:name="OVERHEIDop.locatietype/OVERHEIDop.gebiedsmarkering">Punt</meta:user-defined>
    <meta:user-defined meta:name="DC.title">Omgevingsvergunning aangevraagd: het plaatsen van een container op 28-8 t/m 25-9 2025, Wiardi Beckmanstraat 36, 1814 KS Alkmaar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1959</meta:user-defined>
    <meta:user-defined meta:name="OVERHEIDop.GmbID/DC.identifier">gmb-2025-371959</meta:user-defined>
    <meta:user-defined meta:name="OVERHEIDop.versieInformatie"/>
  </office:meta>
</office:document-meta>
</file>