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arkiezenhof 7, 3905 HL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arkiezenhof 7, 3905 HL in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5-08-2025</text:p>
            <text:p text:style-name="common-al">CLZ-00013565, plaatsen van een rookkanaal langs de gevel,</text:p>
            <text:p text:style-name="common-al">op het perceel Markiezenhof 7 in Veenendaal.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7195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5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5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565</meta:user-defined>
    <dc:language>nl</dc:language>
    <meta:user-defined meta:name="OVERHEIDop.locatietype/OVERHEIDop.gebiedsmarkering">Punt</meta:user-defined>
    <meta:user-defined meta:name="DC.title">Publicatie verleende vergunning Markiezenhof 7, 3905 HL in Veenendaa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54</meta:user-defined>
    <meta:user-defined meta:name="OVERHEIDop.GmbID/DC.identifier">gmb-2025-371954</meta:user-defined>
    <meta:user-defined meta:name="OVERHEIDop.versieInformatie"/>
  </office:meta>
</office:document-meta>
</file>