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Wijziging subsidieplafonds 2025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Overwegende dat de gemeenteraad op 1 juni 2017 de Algemene subsidieverordening Echt-Susteren 2017 heeft vastgesteld;</text:p>
            <text:p text:style-name="al"/>
            <text:p text:style-name="al">Gelet op het bepaalde in artikel 5 van de Algemene subsidieverordening Echt-Susteren 2017;</text:p>
            <text:p text:style-name="al"/>
            <text:p text:style-name="al">Besluiten de volgende wijziging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 2025 onderwijsbegeleiding primair onderwijs</text:span>
                    </text:p>
                    <text:p text:style-name="table_al">
                      <text:span text:style-name="nadrukvet">€ 31.400</text:span>
                    </text:p>
                    <text:p text:style-name="table_al">Verordening materiële en financiële gelijkstelling onderwijs gemeente Echt-Susteren 201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5 onderwijsbegeleiding primair onderwijs</text:span>
                    </text:p>
                    <text:p text:style-name="table_al">
                      <text:span text:style-name="nadrukvet">€ 40.000</text:span>
                    </text:p>
                    <text:p text:style-name="table_al">Verordening materiële en financiële gelijkstelling onderwijs gemeente Echt-Susteren 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 2025 </text:span>
                    </text:p>
                    <text:p text:style-name="table_al">
                      <text:span text:style-name="nadrukvet">eenmalige evenementen en incidentele subsidies</text:span>
                    </text:p>
                    <text:p text:style-name="table_al">
                      <text:span text:style-name="nadrukvet">€ 35.000</text:span>
                    </text:p>
                    <text:p text:style-name="table_al">Subsidieregeling evenementen Echt-Susteren 2015</text:p>
                    <text:p text:style-name="table_al">Subsidieregeling incidentele activiteiten Echt-Susteren 201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5 </text:span>
                    </text:p>
                    <text:p text:style-name="table_al">
                      <text:span text:style-name="nadrukvet">eenmalige evenementen en incidentele subsidies</text:span>
                    </text:p>
                    <text:p text:style-name="table_al">
                      <text:span text:style-name="nadrukvet">€ 35.000</text:span>
                    </text:p>
                    <text:p text:style-name="table_al">Subsidieregeling evenementen Echt-Susteren 2025</text:p>
                    <text:p text:style-name="table_al">Subsidieregeling incidentele activiteiten Echt-Susteren 2025</text:p>
                  </table:table-cell>
                </table:table-row>
              </table:table>
              <text:p text:style-name="table_bottom"/>
            </text:section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dinsdag 19 augustus 2025.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9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DC.source">artikel 5 van de Algemene subsidieverordening Echt-Susteren 2017]|[https://lokaleregelgeving.overheid.nl/CVDR602289/2#artikel_5.</meta:user-defined>
    <dc:language>nl</dc:language>
    <meta:user-defined meta:name="OVERHEIDop.locatietype/OVERHEIDop.gebiedsmarkering">Gemeente</meta:user-defined>
    <meta:user-defined meta:name="DC.title">Wijziging subsidieplafonds 2025 Echt-Suste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51</meta:user-defined>
    <meta:user-defined meta:name="OVERHEIDop.GmbID/DC.identifier">gmb-2025-371951</meta:user-defined>
    <meta:user-defined meta:name="OVERHEIDop.versieInformatie"/>
  </office:meta>
</office:document-meta>
</file>