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Hofstraat 4B, 5801B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straat 4B, 5801BJ Venray </text:span>- Omgevingsvergunning - het verbouwen van twee kantoorruimtes tot twee appartementen - zaaknummer Z2025-0000160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5 augustus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95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08</meta:user-defined>
    <meta:user-defined meta:name="DCTERMS.abstract">Betreft: Beschikking op aanvraag Omgevingsvergunning - Hofstraat 4B, 5801BJ Venray</meta:user-defined>
    <dc:language>nl</dc:language>
    <meta:user-defined meta:name="OVERHEIDop.locatietype/OVERHEIDop.gebiedsmarkering">Vlak</meta:user-defined>
    <meta:user-defined meta:name="DC.title">Besluit - regulier - Omgevingsvergunning - verleend - Hofstraat 4B, 5801BJ Venray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1950</meta:user-defined>
    <meta:user-defined meta:name="OVERHEIDop.GmbID/DC.identifier">gmb-2025-371950</meta:user-defined>
    <meta:user-defined meta:name="OVERHEIDop.versieInformatie"/>
  </office:meta>
</office:document-meta>
</file>