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31-1 tot 14-2 Ter Aar, Langeraar, Korteraar, Papenveer - open dag ICT Praktijkacadem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kernen Ter Aar, Langeraar, Korteraar, Papenveer) – toestemming is verleend voor het plaatsen van 10 reclameborden, van 31 januari tot 14 februari 2025, voor de aankondiging van de open dag van ICT Praktijkacademie op 13 februari 2025 – verzonden 27 januar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19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sluit op aanvraag reclameborden van 31-1 tot 14-2 Ter Aar, Langeraar, Korteraar, Papenveer - open dag ICT Praktijkacademi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195</meta:user-defined>
    <meta:user-defined meta:name="OVERHEIDop.GmbID/DC.identifier">gmb-2025-37195</meta:user-defined>
    <meta:user-defined meta:name="OVERHEIDop.versieInformatie"/>
  </office:meta>
</office:document-meta>
</file>