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nergieopslagsystemen (EOS) op  verschillende locaties, Heerenweg 2, Sumar (kadastraal 1078 A, Sum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nergieopslagsystemen (EOS) op  verschillende locaties, Heerenweg 2, Sumar (kadastraal 1078 A, Sumar)</text:p>
            <text:p text:style-name="common-al">Zaaknummer: TZ2025-001916</text:p>
            <text:p text:style-name="common-al">Zaakadres: Heerenweg 2, Sumar (kadastraal 1078 A, Sumar)</text:p>
            <text:p text:style-name="common-al">Omschrijving: het plaatsen van Energieopslagsystemen (EOS) op  verschillende locaties</text:p>
            <text:p text:style-name="common-al">Datum ontvangst: 21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194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916</meta:user-defined>
    <meta:user-defined meta:name="DCTERMS.abstract">het plaatsen van Energieopslagsystemen (EOS) op  verschillende loca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nergieopslagsystemen (EOS) op  verschillende locaties, Heerenweg 2, Sumar (kadastraal 1078 A, Sumar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49</meta:user-defined>
    <meta:user-defined meta:name="OVERHEIDop.GmbID/DC.identifier">gmb-2025-371949</meta:user-defined>
    <meta:user-defined meta:name="OVERHEIDop.versieInformatie"/>
  </office:meta>
</office:document-meta>
</file>