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onboerderij aan Langvoort 4 5095AK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splitsen van een woonboerderij aan Langvoort 4 5095AK Hooge Mierde. Het kenmerk van de gemeente voor deze zaak is 1667542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7194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4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4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5426</meta:user-defined>
    <meta:user-defined meta:name="DCTERMS.abstract">splitsen van een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een woonboerderij aan Langvoort 4 5095AK Hooge Mierd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45</meta:user-defined>
    <meta:user-defined meta:name="OVERHEIDop.GmbID/DC.identifier">gmb-2025-371945</meta:user-defined>
    <meta:user-defined meta:name="OVERHEIDop.versieInformatie"/>
  </office:meta>
</office:document-meta>
</file>