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plaatsen en verbreden duiker, Grensweg, 5853E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plaatsen en verbreden duiker aan Grensweg, 5853EN Siebengewald</text:p>
            <text:p text:style-name="common-al"/>
            <text:p text:style-name="common-al">De gemeente Bergen (L) heeft op 23 juli 2025 een aanvraag voor een omgevingsvergunning ontvangen. De vergunning is aangevraagd voor verplaatsen en verbreden duiker aan Grensweg, 5853EN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67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9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79</meta:user-defined>
    <meta:user-defined meta:name="DCTERMS.abstract">Betreft: Aanvraag op locatie Grensweg, 5853EN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plaatsen en verbreden duiker, Grensweg, 5853EN Siebengewa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44</meta:user-defined>
    <meta:user-defined meta:name="OVERHEIDop.GmbID/DC.identifier">gmb-2025-371944</meta:user-defined>
    <meta:user-defined meta:name="OVERHEIDop.versieInformatie"/>
  </office:meta>
</office:document-meta>
</file>