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kappen van twee bomen (Prunus), Zwaanstraat, LDPZ2025-0002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 </text:span>Zwaanstraat</text:p>
            <text:p text:style-name="common-al">
            <text:span text:style-name="nadrukvet">Zaaknummer:</text:span> LDPZ2025-000237</text:p>
            <text:p text:style-name="common-al">
            <text:span text:style-name="nadrukvet">Datum ontvangst aanvraag:</text:span> 21-08-2025</text:p>
            <text:p text:style-name="common-al">
            <text:span text:style-name="nadrukvet">Omschrijving:</text:span> kappen van twee bomen (Prunus)</text:p>
            <text:p text:style-name="last-al">
            <text:span text:style-name="nadrukvet">Procedure:</text:span>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71942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942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942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LDPZ2025-000237</meta:user-defined>
    <meta:user-defined meta:name="DCTERMS.abstract">kappen van twee bomen (Prunus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kappen van twee bomen (Prunus), Zwaanstraat, LDPZ2025-000237.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942</meta:user-defined>
    <meta:user-defined meta:name="OVERHEIDop.GmbID/DC.identifier">gmb-2025-371942</meta:user-defined>
    <meta:user-defined meta:name="OVERHEIDop.versieInformatie"/>
  </office:meta>
</office:document-meta>
</file>