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schutting op Merksveld 1 5571NW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12</text:p>
            <text:p text:style-name="common-al">Ontvangstdatum aanvraag: 24-08-2025</text:p>
            <text:p text:style-name="common-al">Plaats/adres: Merksveld 1 5571NW Bergeijk</text:p>
            <text:p text:style-name="common-al">Omschrijving: het bouwen van een schutt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9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12</meta:user-defined>
    <meta:user-defined meta:name="DCTERMS.abstract">bouwen van e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schutting op Merksveld 1 5571NW Berge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37</meta:user-defined>
    <meta:user-defined meta:name="OVERHEIDop.GmbID/DC.identifier">gmb-2025-371937</meta:user-defined>
    <meta:user-defined meta:name="OVERHEIDop.versieInformatie"/>
  </office:meta>
</office:document-meta>
</file>