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ru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eft de burgemeester een evenementenvergunning verleend voor Krutoberfest.</text:p>
            <text:p text:style-name="common-al">Het evenement, georganiseerd door ’t Krut B.V. vindt plaats op zaterdag 4 oktober 2025 van 14:00 uur tot 00:00 uur en zondag 5 oktober 2025 van 12:00 uur tot 20:00 uur.</text:p>
            <text:p text:style-name="common-al">De burgemeester heeft voor dit evenement ontheffing verleend van (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19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rutoberf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32</meta:user-defined>
    <meta:user-defined meta:name="OVERHEIDop.GmbID/DC.identifier">gmb-2025-371932</meta:user-defined>
    <meta:user-defined meta:name="OVERHEIDop.versieInformatie"/>
  </office:meta>
</office:document-meta>
</file>