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ilanusplein Vriezenveen, Intocht Sinterklaas Vriezenveen 2025 op 15-11-2025 van 16.00-20.00 uur, ontvangen op 25-08-2025, zaaknummer TR-Z2025-00125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ankomst bij de brug, via Westeinde naar Tilanusplein Vriezenveen</text:p>
            <text:p text:style-name="common-al">
            <text:span text:style-name="nadrukvet">Wat:</text:span> Intocht Sinterklaas Vriezenveen 2025 op 15-11-2025 van 16.00-2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193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3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3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253</meta:user-defined>
    <meta:user-defined meta:name="DCTERMS.abstract">Intocht Sinterklaas Vriezenveen 2025 op 15-11-2025 van 16.00-20.00 uur</meta:user-defined>
    <dc:language>nl</dc:language>
    <meta:user-defined meta:name="OVERHEIDop.locatietype/OVERHEIDop.gebiedsmarkering">Punt</meta:user-defined>
    <meta:user-defined meta:name="DC.title">Gemeente Twenterand - Ingekomen aanvraag Tilanusplein Vriezenveen, Intocht Sinterklaas Vriezenveen 2025 op 15-11-2025 van 16.00-20.00 uur, ontvangen op 25-08-2025, zaaknummer TR-Z2025-001253</meta:user-defined>
    <meta:user-defined meta:name="DCTERMS.W3CDTF/DCTERMS.available">2025-09-03</meta:user-defined>
    <meta:user-defined meta:name="DCTERMS.W3CDTF/OVERHEIDop.jaargang">2025</meta:user-defined>
    <meta:user-defined meta:name="OVERHEIDop.publicationIssue">371931</meta:user-defined>
    <meta:user-defined meta:name="OVERHEIDop.GmbID/DC.identifier">gmb-2025-371931</meta:user-defined>
    <meta:user-defined meta:name="OVERHEIDop.versieInformatie"/>
  </office:meta>
</office:document-meta>
</file>