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Bernhardlaan 3, 3901 CA Veenendaal, Verzoeklocatie 2025082200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Bernhardlaan 3, 3901 CA Veenendaal, Verzoeklocatie 2025082200868</text:span>
          </text:p>
            <text:p text:style-name="common-al">De gemeente Veenendaal heeft een aanvraag voor een omgevingsvergunning ontvangen. De vergunning is op 22-08-2025 aangevraagd voor het realiseren van een laagspanningskabel ivm laadpaal voor de locatie Prins Bernhardlaan 3, 3901 CA Veenendaal, Verzoeklocatie 2025082200868 en is geregistreerd onder het nummer CLZ-0001393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192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9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Prins Bernhardlaan 3, 3901 CA Veenendaal, Verzoeklocatie 2025082200868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28</meta:user-defined>
    <meta:user-defined meta:name="OVERHEIDop.GmbID/DC.identifier">gmb-2025-371928</meta:user-defined>
    <meta:user-defined meta:name="OVERHEIDop.versieInformatie"/>
  </office:meta>
</office:document-meta>
</file>