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Gondelvaart Drogeham op wielen, een besloten feest op vrijdagavond 19 september 2025 en een feest op zaterdagavond 20 sept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4-08-2025</text:span> is de volgende aanvraag voor een vergunning binnengekomen:</text:p>
            <text:p text:style-name="common-al">Gondelvaart Drogeham op wielen, een besloten feest op vrijdagavond 19 september 2025 en een feest op zaterdagavond 20 september 2025.</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192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2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2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385</meta:user-defined>
    <meta:user-defined meta:name="DCTERMS.abstract">Gondelvaart Drogeham op wielen, een besloten feest op vrijdagavond 19 september 2025 en een feest op zaterdagavond 20 september 2025.</meta:user-defined>
    <dc:language>nl</dc:language>
    <meta:user-defined meta:name="OVERHEIDop.locatietype/OVERHEIDop.gebiedsmarkering">Punt</meta:user-defined>
    <meta:user-defined meta:name="OVERHEIDop.locatietype/OVERHEIDop.gebiedsmarkering">Punt</meta:user-defined>
    <meta:user-defined meta:name="DC.title">Gemeente Achtkarspelen - Aanvraag evenementenvergunning Gondelvaart Drogeham op wielen, een besloten feest op vrijdagavond 19 september 2025 en een feest op zaterdagavond 20 september 2025.</meta:user-defined>
    <meta:user-defined meta:name="DCTERMS.W3CDTF/DCTERMS.available">2025-08-27</meta:user-defined>
    <meta:user-defined meta:name="DCTERMS.W3CDTF/OVERHEIDop.jaargang">2025</meta:user-defined>
    <meta:user-defined meta:name="OVERHEIDop.publicationIssue">371924</meta:user-defined>
    <meta:user-defined meta:name="OVERHEIDop.GmbID/DC.identifier">gmb-2025-371924</meta:user-defined>
    <meta:user-defined meta:name="OVERHEIDop.versieInformatie"/>
  </office:meta>
</office:document-meta>
</file>