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29, Dr. Willem Vosstraat 19, 3172VK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5 is een aanvraag omgevingsvergunning ontvangen voor Vervangen van 2 dakkapellen en terugplaatsen van 1 dakkapel op achtergevel locatie Dr. Willem Vosstraat 19, 3172VK Poortugaal. De aanvraag is geregistreerd onder zaaknummer Z2025-00000229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7192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2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2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9</meta:user-defined>
    <meta:user-defined meta:name="DCTERMS.abstract">Betreft: Vervangen van 2 dakkapellen en terugplaatsen van 1 dakkapel op achtergevel [Z2025-00000229], Dr. Willem Vosstraat 19, 3172VK Poortugaal</meta:user-defined>
    <dc:language>nl</dc:language>
    <meta:user-defined meta:name="OVERHEIDop.locatietype/OVERHEIDop.gebiedsmarkering">Vlak</meta:user-defined>
    <meta:user-defined meta:name="DC.title">Kennisgeving aanvraag omgevingsvergunning Z2025-00000229, Dr. Willem Vosstraat 19, 3172VK Poortugaal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920</meta:user-defined>
    <meta:user-defined meta:name="OVERHEIDop.GmbID/DC.identifier">gmb-2025-371920</meta:user-defined>
    <meta:user-defined meta:name="OVERHEIDop.versieInformatie"/>
  </office:meta>
</office:document-meta>
</file>