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drie bomen (Essen), Ruigekade, LDPZ2025-000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Ruigekade</text:p>
            <text:p text:style-name="common-al">
            <text:span text:style-name="nadrukvet">Zaaknummer:</text:span> LDPZ2025-000204</text:p>
            <text:p text:style-name="common-al">
            <text:span text:style-name="nadrukvet">Datum ontvangst aanvraag:</text:span> 06-08-2025</text:p>
            <text:p text:style-name="common-al">
            <text:span text:style-name="nadrukvet">Omschrijving:</text:span> kappen van drie bomen (Essen)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7191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1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04</meta:user-defined>
    <meta:user-defined meta:name="DCTERMS.abstract">kappen van drie bomen (Ess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drie bomen (Essen), Ruigekade, LDPZ2025-000204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19</meta:user-defined>
    <meta:user-defined meta:name="OVERHEIDop.GmbID/DC.identifier">gmb-2025-371919</meta:user-defined>
    <meta:user-defined meta:name="OVERHEIDop.versieInformatie"/>
  </office:meta>
</office:document-meta>
</file>