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Breestraat 167-2 1071ZM Amsterdam, Van Breestraat 167-H 1071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kozijnen in de voorgevel met behoud van de woonfunctie.</text:p>
            <text:p text:style-name="common-al">Besluit: gedeeltelijk verleend</text:p>
            <text:p text:style-name="common-al">Besluit verzonden op: 22-08-2025</text:p>
            <text:p text:style-name="common-al">Zaakadres: Van Breestraat 167-2 1071ZM Amsterdam, Van Breestraat 167-H 1071ZM Amsterdam</text:p>
            <text:p text:style-name="common-al">Zaaknummer: Z2025-025077</text:p>
            <text:p text:style-name="common-al">DSO-nummer: 20250611008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0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91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77</meta:user-defined>
    <meta:user-defined meta:name="DCTERMS.abstract">wijzigen van kozijnen in de voorgevel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Breestraat 167-2 1071ZM Amsterdam, Van Breestraat 167-H 1071ZM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16</meta:user-defined>
    <meta:user-defined meta:name="OVERHEIDop.GmbID/DC.identifier">gmb-2025-371916</meta:user-defined>
    <meta:user-defined meta:name="OVERHEIDop.versieInformatie"/>
  </office:meta>
</office:document-meta>
</file>