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AS Tennis &amp; Padel aan Sportlaan 36, 8256 C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295. De aanvraag is ingediend voor een exploitatievergunning voor BAS Tennis &amp; Padel aan Sportlaan 36, 8256 CE Biddinghui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4 augustus 2025. De gemeente neemt daarover waarschijnlijk uiterlijk 9 okto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191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295</meta:user-defined>
    <dc:language>nl</dc:language>
    <meta:user-defined meta:name="OVERHEIDop.locatietype/OVERHEIDop.gebiedsmarkering">Punt</meta:user-defined>
    <meta:user-defined meta:name="DC.title">Aanvraag exploitatievergunning voor BAS Tennis &amp; Padel aan Sportlaan 36, 8256 CE Biddinghuiz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2</meta:user-defined>
    <meta:user-defined meta:name="OVERHEIDop.GmbID/DC.identifier">gmb-2025-371912</meta:user-defined>
    <meta:user-defined meta:name="OVERHEIDop.versieInformatie"/>
  </office:meta>
</office:document-meta>
</file>