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ICHTEN GEEN ADRES het plaatsen van een pakketautomaat, Mereveldplein 13, 3454CJ De Meern, GU-Z2025-0028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111</text:p>
            <text:p text:style-name="common-al">Toelichting: BERICHTEN GEEN ADRES het plaatsen van een pakketautomaat</text:p>
            <text:p text:style-name="common-al">Datum ontvangst aanvraag: 2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91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111</meta:user-defined>
    <meta:user-defined meta:name="DCTERMS.abstract">Toelichting: BERICHTEN GEEN ADRES het plaatsen van een pakketautomaat</meta:user-defined>
    <dc:language>nl</dc:language>
    <meta:user-defined meta:name="OVERHEIDop.locatietype/OVERHEIDop.gebiedsmarkering">Vlak</meta:user-defined>
    <meta:user-defined meta:name="DC.title">Aanvraag omgevingsvergunning, BERICHTEN GEEN ADRES het plaatsen van een pakketautomaat, Mereveldplein 13, 3454CJ De Meern, GU-Z2025-0028111</meta:user-defined>
    <meta:user-defined meta:name="OVERHEIDop.datumEindeReactietermijn">2025-10-20</meta:user-defined>
    <meta:user-defined meta:name="OVERHEIDop.terinzageleggingBG">https://jeleefomgeving.nl/inzien/002220647/db71cb98-55f3-4e27-822f-3e6b4c8f47b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11</meta:user-defined>
    <meta:user-defined meta:name="OVERHEIDop.GmbID/DC.identifier">gmb-2025-371911</meta:user-defined>
    <meta:user-defined meta:name="OVERHEIDop.versieInformatie"/>
  </office:meta>
</office:document-meta>
</file>