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etta Jacobslaan 5 106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ntree van de Gamma bouwmarkt verplaatsen</text:p>
            <text:p text:style-name="common-al">Besluit: verleend</text:p>
            <text:p text:style-name="common-al">Besluit verzonden op: 25-08-2025</text:p>
            <text:p text:style-name="common-al">Zaakadres: Aletta Jacobslaan 5 1066BP Amsterdam</text:p>
            <text:p text:style-name="common-al">Zaaknummer: Z2025-024812</text:p>
            <text:p text:style-name="common-al">DSO-nummer: 20250606017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481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90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812</meta:user-defined>
    <meta:user-defined meta:name="DCTERMS.abstract">entree van de Gamma bouwmarkt ver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letta Jacobslaan 5 1066BP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09</meta:user-defined>
    <meta:user-defined meta:name="OVERHEIDop.GmbID/DC.identifier">gmb-2025-371909</meta:user-defined>
    <meta:user-defined meta:name="OVERHEIDop.versieInformatie"/>
  </office:meta>
</office:document-meta>
</file>