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bedrijfsgebouw (loopstallen, behandelruimte, kantoor, kantine en functieruimten) op Burgemeester Lindersweg 9 5571XA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6011</text:p>
            <text:p text:style-name="common-al">Ontvangstdatum aanvraag: 22-08-2025</text:p>
            <text:p text:style-name="common-al">Plaats/adres: Burgemeester Lindersweg 9 5571XA Bergeijk</text:p>
            <text:p text:style-name="common-al">Omschrijving: het bouwen van een bedrijfsgebouw (loopstallen, behandelruimte, kantoor, kantine en functieruimten)</text:p>
            <text:p text:style-name="common-al">Activiteit(en): Bouw (technisch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71908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908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908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6011</meta:user-defined>
    <meta:user-defined meta:name="DCTERMS.abstract">bouwen van een bedrijfsgebouw (loopstallen, behandelruimte, kantoor, kantine en functieruimte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bouwen van een bedrijfsgebouw (loopstallen, behandelruimte, kantoor, kantine en functieruimten) op Burgemeester Lindersweg 9 5571XA Bergeijk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908</meta:user-defined>
    <meta:user-defined meta:name="OVERHEIDop.GmbID/DC.identifier">gmb-2025-371908</meta:user-defined>
    <meta:user-defined meta:name="OVERHEIDop.versieInformatie"/>
  </office:meta>
</office:document-meta>
</file>