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44 101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gevelreclames ten behoeve van het hotel</text:p>
            <text:p text:style-name="common-al">Zaakadres: Amstel 144 1017AE Amsterdam</text:p>
            <text:p text:style-name="common-al">Datum ontvangst: 18-08-2025</text:p>
            <text:p text:style-name="common-al">Zaaknummer: Z2025-035265</text:p>
            <text:p text:style-name="common-al">DSO-nummer: 2025081800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65</meta:user-defined>
    <meta:user-defined meta:name="DCTERMS.abstract">plaatsen van twee gevelreclames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44 1017AE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7</meta:user-defined>
    <meta:user-defined meta:name="OVERHEIDop.GmbID/DC.identifier">gmb-2025-371907</meta:user-defined>
    <meta:user-defined meta:name="OVERHEIDop.versieInformatie"/>
  </office:meta>
</office:document-meta>
</file>