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 Besluit activiteiten leefomgeving (Bal) – Mijlstraat 47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 Opslaan van kuilvoer of vaste bijvoedermiddelen en opslaan van drijfmest </text:p>
            <text:p text:style-name="common-al">Locatie:  Mijlstraat 47, 5281 LJ Boxtel</text:p>
            <text:p text:style-name="common-al">DSO-kenmerk:  2025052601911 en 2025052601912</text:p>
            <text:p text:style-name="common-al">Zaaknummer:  Z/253340 en Z/253342</text:p>
            <text:p text:style-name="common-al">Datum ontvangen:  26 me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9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340 en Z/253342</meta:user-defined>
    <dc:language>nl</dc:language>
    <meta:user-defined meta:name="OVERHEIDop.locatietype/OVERHEIDop.gebiedsmarkering">Adres</meta:user-defined>
    <meta:user-defined meta:name="DC.title">Gemeente Boxtel– Melding Besluit activiteiten leefomgeving (Bal) – Mijlstraat 47 Box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4</meta:user-defined>
    <meta:user-defined meta:name="OVERHEIDop.GmbID/DC.identifier">gmb-2025-371904</meta:user-defined>
    <meta:user-defined meta:name="OVERHEIDop.versieInformatie"/>
  </office:meta>
</office:document-meta>
</file>