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373, Lingerzijde 23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augustus 2025 een verlengingsbesluit genomen voor de aanvraag met zaaknummer Z2025-00000373 voor een Omgevingsvergunning op locatie Lingerzijde 23 in Edam. De aanvraag betreft de volgende onderdelen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8 oktober 2025 geworden. Deze kennisgeving volgt uit artikel 16.64 tweede lid van de Omgevingswe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71902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0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0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73</meta:user-defined>
    <meta:user-defined meta:name="DCTERMS.abstract">Betreft: Beschikking verlenging beslistermijn op locatie Lingerzijde 23 in Edam</meta:user-defined>
    <dc:language>nl</dc:language>
    <meta:user-defined meta:name="OVERHEIDop.locatietype/OVERHEIDop.gebiedsmarkering">Vlak</meta:user-defined>
    <meta:user-defined meta:name="DC.title">Kennisgeving termijnverlenging Z2025-00000373, Lingerzijde 23 in Eda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902</meta:user-defined>
    <meta:user-defined meta:name="OVERHEIDop.GmbID/DC.identifier">gmb-2025-371902</meta:user-defined>
    <meta:user-defined meta:name="OVERHEIDop.versieInformatie"/>
  </office:meta>
</office:document-meta>
</file>