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rovincialeweg 16, 4321SM Kerkwerve    - het vervangen van kozijnen en glas van de erker en  het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en glas van de erker en  het vervangen van de voordeurZaaknummer: 1553016Datum beschikking verzonden: 25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9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833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rovincialeweg 16, 4321SM Kerkwerve    - het vervangen van kozijnen en glas van de erker en  het vervangen van de voordeur</meta:user-defined>
    <meta:user-defined meta:name="DCTERMS.W3CDTF/DCTERMS.available">2025-08-27</meta:user-defined>
    <meta:user-defined meta:name="DCTERMS.W3CDTF/OVERHEIDop.jaargang">2025</meta:user-defined>
    <meta:user-defined meta:name="OVERHEIDop.publicationIssue">371901</meta:user-defined>
    <meta:user-defined meta:name="OVERHEIDop.GmbID/DC.identifier">gmb-2025-371901</meta:user-defined>
    <meta:user-defined meta:name="OVERHEIDop.versieInformatie"/>
  </office:meta>
</office:document-meta>
</file>