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verhuur van gemeentegrond bij Van der Leeuwlaan 3 te Schie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dres:  nabij van der Leeuwlaan 3 te Schiedam </text:p>
            <text:p text:style-name="al">Perceel:  Gemeente Schiedam, sectie P, nummer 3503, ged.</text:p>
            <text:p text:style-name="al">Perceelgrootte:  ca. 215m<text:span text:style-name="sup">2</text:span></text:p>
            <text:p text:style-name="al"/>
            <text:p text:style-name="al">De gemeente Schiedam (hierna te noemen: gemeente) is voornemens om bovengenoemd perceel grond te verhuren aan de Stichting Openbare Scholengroep Vlaardingen Schiedam (OSVS).  </text:p>
            <text:p text:style-name="al"/>
            <text:p text:style-name="al">De grondverhuring is benodigd voor de realisatie van een fietsenstalling dat onderdeel gaat uitmaken van het terrein van de school mavo Schravenlant XL </text:p>
            <text:p text:style-name="al">(nevenvestiging), gevestigd aan Van der Leeuwlaan 3, 3118 LP Schiedam. </text:p>
            <text:p text:style-name="al"/>
            <text:p text:style-name="al">De gemeente gaat ervan uit dat de Stichting OSVS de enige serieuze gegadigde is om op deze locatie een fietsenstalling te realiseren aangezien de stichting de enige is die: </text:p>
            <text:p text:style-name="al"/>
            <text:list text:style-name="id1-3-2-2-1-13">
              <text:list-item text:style-override="id1-3-2-2-1-13-1">
                <text:number>1.</text:number>
                <text:p text:style-name="al">gebonden is aan de locatie vanwege haar onderwijsfunctie; </text:p>
              </text:list-item>
              <text:list-item text:style-override="id1-3-2-2-1-13-2">
                <text:number>2.</text:number>
                <text:p text:style-name="al">de fietsenstalling uitsluitend ten behoeve van haar leerlingen en personeel zal gebruiken; </text:p>
              </text:list-item>
              <text:list-item text:style-override="id1-3-2-2-1-13-3">
                <text:number>3.</text:number>
                <text:p text:style-name="al">enige partij is met een feitelijke en functionele binding aan het perceel. </text:p>
              </text:list-item>
            </text:list>
            <text:p text:style-name="al"/>
            <text:p text:style-name="al">Indien u zich niet kunt verenigen met het voornemen tot grondverhuring, dient u dit schriftelijk kenbaar te maken binnen 20 kalenderdagen ingaande op de dag na de datum van deze publicatie. Deze termijn is een vervaldatum.</text:p>
            <text:p text:style-name="al">U kunt reageren door een gemotiveerde reactie te sturen naar de gemeente Schiedam o.v.v. “voorgenomen grondverhuring Van der Leeuwlaan 3” t.a.v. Team Vastgoed &amp; Grondzaken. U ontvangt een bevestiging indien uw reactie is ontvangen. </text:p>
            <text:p text:style-name="al"/>
            <text:p text:style-name="al">Het betreft in dit geval geen bezwaarschrift op grond van de Algemene wet bestuursrecht. Melden zich binnen de hiervoor genoemde termijn geen andere serieuze gegadigden, dan zal de gemeente Schiedam de voorgenomen verhuring van deze gronden verder uitvoeren. </text:p>
            <text:p text:style-name="al"/>
            <text:p text:style-name="al">Bij gebreke van een tijdig en gemotiveerd ingediend bericht, vervalt het recht tegen al het voornoemde in rechte te komen en/of daarop enige vordering tot schadevergoeding of welke andere aanspraak dan ook te baseren, althans heeft u uw rechten daarop verwerkt. De Gemeente Schiedam en de bewoners van de eerdergenoemde adressen zouden immers onredelijk worden benadeeld indien pas na deze (duidelijk kenbaar gemaakte) termijn alsnog tegen het voornemen respectievelijk het aangaan van de overeenkomst zou worden opgekomen. </text:p>
            <text:p text:style-name="al">Met deze publicatie geeft de gemeente uitvoering aan de arresten van de Hoge Raad van 26 november 2021 (ECLI:NL:HR:2021:1778) en 15 november 2024 (ECLI:NL:HR:2024:1661).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189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9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9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echt | Organisatie en beleid</meta:user-defined>
    <meta:user-defined meta:name="OVERHEIDop.referentienummer">N.v.t.</meta:user-defined>
    <dc:language>nl</dc:language>
    <meta:user-defined meta:name="OVERHEIDop.locatietype/OVERHEIDop.gebiedsmarkering">Adres</meta:user-defined>
    <meta:user-defined meta:name="DC.title">Voornemen tot verhuur van gemeentegrond bij Van der Leeuwlaan 3 te Schiedam</meta:user-defined>
    <meta:user-defined meta:name="DCTERMS.W3CDTF/DCTERMS.available">2025-08-27</meta:user-defined>
    <meta:user-defined meta:name="DCTERMS.W3CDTF/OVERHEIDop.jaargang">2025</meta:user-defined>
    <meta:user-defined meta:name="OVERHEIDop.publicationIssue">371899</meta:user-defined>
    <meta:user-defined meta:name="OVERHEIDop.GmbID/DC.identifier">gmb-2025-371899</meta:user-defined>
    <meta:user-defined meta:name="OVERHEIDop.versieInformatie"/>
  </office:meta>
</office:document-meta>
</file>