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rieboomlaan 88 te Hoor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1 juli 2025 namens Gemeente Hoorn een volledige melding ontvangen van een ontwikkeling aan Drieboomlaan 88 te Hoorn. </text:p>
            <text:p text:style-name="common-al">Het gaat over het plaatsen en in gebruik nemen van een gesloten bodemenergiesysteem. </text:p>
            <text:p text:style-name="common-al">De melding heeft het kenmerk OMG-062685/DMS51213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2685/DMS51213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189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685/DMS512133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Drieboomlaan 88 te Hoorn (Gesloten bodemenergiesysteem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97</meta:user-defined>
    <meta:user-defined meta:name="OVERHEIDop.GmbID/DC.identifier">gmb-2025-371897</meta:user-defined>
    <meta:user-defined meta:name="OVERHEIDop.versieInformatie"/>
  </office:meta>
</office:document-meta>
</file>