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kappen van 1 beuk, Verl Hoogeveense Vaart tussen nr. 17 en 19 te Oosterhesselen M 480</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5-019506</text:p>
            <text:p text:style-name="common-al">
            <text:span text:style-name="nadrukvet">Ontvangen op:</text:span> 19-08-2025</text:p>
            <text:p text:style-name="common-al">
            <text:span text:style-name="nadrukvet">Locatie:</text:span> [Oosterhesselen M 480 ] Oosterhesselen M 480</text:p>
            <text:p text:style-name="common-al">
            <text:span text:style-name="nadrukvet">Projectomschrijving:</text:span> het kappen van 1 beuk</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71892</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892</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892</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5-019506</meta:user-defined>
    <meta:user-defined meta:name="DCTERMS.abstract">het kappen van 1 beu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ontvangst aanvraag: het kappen van 1 beuk, Verl Hoogeveense Vaart tussen nr. 17 en 19 te Oosterhesselen M 480</meta:user-defined>
    <meta:user-defined meta:name="DCTERMS.W3CDTF/DCTERMS.available">2025-08-27</meta:user-defined>
    <meta:user-defined meta:name="DCTERMS.W3CDTF/OVERHEIDop.jaargang">2025</meta:user-defined>
    <meta:user-defined meta:name="OVERHEIDop.publicationIssue">371892</meta:user-defined>
    <meta:user-defined meta:name="OVERHEIDop.GmbID/DC.identifier">gmb-2025-371892</meta:user-defined>
    <meta:user-defined meta:name="OVERHEIDop.versieInformatie"/>
  </office:meta>
</office:document-meta>
</file>