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Iep), Persant Snoepweg, LDPZ2025-0001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Persant Snoepweg t.h.v. de rotonde naar het ziekenhuis</text:p>
            <text:p text:style-name="common-al">
            <text:span text:style-name="nadrukvet">Zaaknummer:</text:span> LDPZ2025-000194</text:p>
            <text:p text:style-name="common-al">
            <text:span text:style-name="nadrukvet">Datum ontvangst aanvraag:</text:span> 22-07-2025</text:p>
            <text:p text:style-name="common-al">
            <text:span text:style-name="nadrukvet">Omschrijving:</text:span> kappen van een boom (Iep)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7189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9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9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194</meta:user-defined>
    <meta:user-defined meta:name="DCTERMS.abstract">kappen van een boom (Iep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 (Iep), Persant Snoepweg, LDPZ2025-000194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890</meta:user-defined>
    <meta:user-defined meta:name="OVERHEIDop.GmbID/DC.identifier">gmb-2025-371890</meta:user-defined>
    <meta:user-defined meta:name="OVERHEIDop.versieInformatie"/>
  </office:meta>
</office:document-meta>
</file>