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Kattenbos ongenummerd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uitrit aan Kattenbos ongenummerd in Reusel . Het kenmerk van de gemeente voor deze zaak is 1667542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188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5425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Kattenbos ongenummerd in Reus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84</meta:user-defined>
    <meta:user-defined meta:name="OVERHEIDop.GmbID/DC.identifier">gmb-2025-371884</meta:user-defined>
    <meta:user-defined meta:name="OVERHEIDop.versieInformatie"/>
  </office:meta>
</office:document-meta>
</file>