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ouwerskolkweg 2b, 2051E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5 een aanvraag om een omgevingsvergunning voor het bouwen van een fietsenber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18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Betreft: Beschikking verlenging beslistermijn op locatie Brouwerskolkweg 2b, 2051ED Over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Brouwerskolkweg 2b, 2051ED Over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82</meta:user-defined>
    <meta:user-defined meta:name="OVERHEIDop.GmbID/DC.identifier">gmb-2025-371882</meta:user-defined>
    <meta:user-defined meta:name="OVERHEIDop.versieInformatie"/>
  </office:meta>
</office:document-meta>
</file>