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Lange Hezelstraat 12, 6511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ontving de gemeente een melding brandveilig gebruik voor een gebouw met seizoensgebonden functie aan de Lange Hezelstraat 12, 6511CJ Nijmegen. De melding is geregistreerd onder kenmerk Z2025-0000927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8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278</meta:user-defined>
    <meta:user-defined meta:name="DCTERMS.abstract">Betreft: Melding op locatie Lange Hezelstraat 12, 6511CJ Nijmegen</meta:user-defined>
    <dc:language>nl</dc:language>
    <meta:user-defined meta:name="OVERHEIDop.locatietype/OVERHEIDop.gebiedsmarkering">Vlak</meta:user-defined>
    <meta:user-defined meta:name="DC.title">Melding brandveilig gebruik aan Lange Hezelstraat 12, 6511CJ Nijme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80</meta:user-defined>
    <meta:user-defined meta:name="OVERHEIDop.GmbID/DC.identifier">gmb-2025-371880</meta:user-defined>
    <meta:user-defined meta:name="OVERHEIDop.versieInformatie"/>
  </office:meta>
</office:document-meta>
</file>