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43, realiseren van een nieuwbouw van kantoor- en bedrijfsunits, 24-01-2025, DSO nummer 2025012400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343, realiseren van een nieuwbouw van kantoor- en bedrijfsunits, 24-01-2025, DSO nummer 2025012400274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88</meta:user-defined>
    <meta:user-defined meta:name="OVERHEIDop.GmbID/DC.identifier">gmb-2025-37188</meta:user-defined>
    <meta:user-defined meta:name="OVERHEIDop.versieInformatie"/>
  </office:meta>
</office:document-meta>
</file>