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mt 1 t/m 35 (oneven), Steile Bank 15 t/m 65 (oneven) te Lemmer, Steile Bank 68 t/m 78 (even) te Lemmer: aanvraag omgevingsvergunning vervangende nieuwbouw van 20 woningen en 39 appartementen (af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is een omgevingsvergunning aangevraagd voor deze locatie. De aanvraag omvat het vervangende nieuwbouw van 20 woningen en 39 appartementen (afwijken van regels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18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5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ormt 1 t/m 35 (oneven), Steile Bank 15 t/m 65 (oneven) te Lemmer, Steile Bank 68 t/m 78 (even) te Lemmer: aanvraag omgevingsvergunning vervangende nieuwbouw van 20 woningen en 39 appartementen (afwij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79</meta:user-defined>
    <meta:user-defined meta:name="OVERHEIDop.GmbID/DC.identifier">gmb-2025-371879</meta:user-defined>
    <meta:user-defined meta:name="OVERHEIDop.versieInformatie"/>
  </office:meta>
</office:document-meta>
</file>