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oofddorp – Taurusavenue</text:p>
      <text:section text:name="regeling_id1-3-2" text:style-name="regeling">
        <text:section text:name="aanhef_id1-3-2-1" text:style-name="aanhef"/>
        <text:section text:name="regeling-tekst_id1-3-2-2" text:style-name="regeling-tekst">
          <text:section text:name="tekst_id1-3-2-2-1" text:style-name="tekst">
            <text:p text:style-name="common-al">Onderwerp: tijdelijke afsluiting niet gemotoriseerd verkeer ten behoeve van bouwwerkzaamheden Park 20|20</text:p>
            <text:p text:style-name="common-al">Nummer: XS-25072301.1245</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mmon-al">• Artikel 2 van de Wegenverkeerswet noemt de volgende doelen:</text:p>
            <text:list text:style-name="id1-3-2-2-1-6">
              <text:list-item text:style-override="id1-3-2-2-1-6-1">
                <text:number>1.</text:number>
                <text:p text:style-name="al">In eerste instantie: </text:p>
                <text:list text:style-name="id1-3-2-2-1-6-1-3">
                  <text:list-item text:style-override="id1-3-2-2-1-6-1-3-1">
                    <text:number>a.</text:number>
                    <text:p text:style-name="al">het verzekeren van de veiligheid op de weg; </text:p>
                  </text:list-item>
                  <text:list-item text:style-override="id1-3-2-2-1-6-1-3-2">
                    <text:number>b.</text:number>
                    <text:p text:style-name="al">het beschermen van weggebruikers en passagiers; </text:p>
                  </text:list-item>
                  <text:list-item text:style-override="id1-3-2-2-1-6-1-3-3">
                    <text:number>c.</text:number>
                    <text:p text:style-name="al">het in stand houden van de weg en het waarborgen van de bruikbaarheid daarvan; </text:p>
                  </text:list-item>
                  <text:list-item text:style-override="id1-3-2-2-1-6-1-3-4">
                    <text:number>d.</text:number>
                    <text:p text:style-name="al">het zoveel mogelijk waarborgen van de vrijheid van het verkeer.</text:p>
                  </text:list-item>
                </text:list>
              </text:list-item>
              <text:list-item text:style-override="id1-3-2-2-1-6-2">
                <text:number>2.</text:number>
                <text:p text:style-name="al">In tweede instantie ook voor: </text:p>
                <text:list text:style-name="id1-3-2-2-1-6-2-3">
                  <text:list-item text:style-override="id1-3-2-2-1-6-2-3-1">
                    <text:number>a.</text:number>
                    <text:p text:style-name="al">het voorkomen of beperken van door het verkeer veroorzaakte overlast, hinder of schade alsmede de gevolgen voor het milieu, bedoeld in de Wet milieubeheer; </text:p>
                  </text:list-item>
                  <text:list-item text:style-override="id1-3-2-2-1-6-2-3-2">
                    <text:number>b.</text:number>
                    <text:p text:style-name="al">het voorkomen of beperken van door het verkeer veroorzaakte aantasting van het karakter of van de functie van objecten of gebieden. </text:p>
                  </text:list-item>
                </text:list>
              </text:list-item>
              <text:list-item text:style-override="id1-3-2-2-1-6-3">
                <text:number>•</text:number>
                <text:p text:style-name="al">Overeenkomstig artikel 24 van het Besluit administratieve bepalingen inzake het wegverkeer (BABW) dient overleg te worden gevoerd met de korpschef van de Nationale Politie.</text:p>
              </text:list-item>
              <text:list-item text:style-override="id1-3-2-2-1-6-4">
                <text:number>•</text:number>
                <text:p text:style-name="al">De vermelde wegen zijn in eigendom, beheer en onderhoud van de gemeente Haarlemmermeer.</text:p>
              </text:list-item>
              <text:list-item text:style-override="id1-3-2-2-1-6-5">
                <text:number/>
                <text:p text:style-name="al"/>
              </text:list-item>
              <text:list-item text:style-override="id1-3-2-2-1-6-6">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Overwegingen en motivatie</text:p>
            <text:p text:style-name="common-al">Park 20|20, gelegen in de strook tussen de Taurusavenue en de Scorpius in Hoofddorp, is een toonaangevend duurzaam bedrijvenpark dat sinds 2013 geleidelijk is ontwikkeld en nog steeds in ontwikkeling is. Het laatste grote bouwproject binnen Park 20|20 is “Campus”, een complex van vijf kantoorgebouwen met de namen Water, Fire, Wood, Earth en Metal. Deze gebouwen zijn ontworpen met elk een eigen identiteit, maar vormen samen een harmonieus geheel rondom een centraal groen hart. </text:p>
            <text:p text:style-name="common-al">Het eerste kantoorgebouw van “Campus” is “Water”. De bouwwerkzaamheden zijn gestart met in eerste instantie enkel graafwerk. Daarna volgen de verdiepingen waarvoor het heiwerk vanaf september 2025 zal plaatsvinden. De totale doorlooptijd van het bouwproject is circa 1,5 á 2 jaar. </text:p>
            <text:p text:style-name="common-al">Ten behoeve van dit bouwproject zijn diverse verkeersmaatregelen nodig. Zo wordt het bouwverkeer afgewikkeld via de Scorpius. De bouwuitritten aan de Scorpius worden zodanig vormgegeven dat deze als uitrit herkenbaar zijn. Behoudens waarschuwingsborden worden hiervoor geen verkeersbesluit-plichtige maatregelen genomen. </text:p>
            <text:p text:style-name="common-al">Daarnaast zullen er momenten zijn waarop hijswerkzaamheden plaatsvinden langs de Taurusavenue. Daarvoor moet het noodzakelijk om het trottoir, het fiets/bromfietspad en 1 van de 2 rijstroken op de Taurusavenue af te zetten. Hiervoor worden tijdelijke verkeersmaatregelen genomen, maar zullen per hijsperiode niet langer duren van 4 maanden. Het gaat slechts om incidentele hijsmomenten die bovendien overdag tussen 09:30 en 15:00 uur plaatsvinden. Deze werkzaamheden worden wel gemeld, maar niet formeel opgenomen in dit verkeersbesluit. </text:p>
            <text:p text:style-name="common-al">Vanwege de bouwveiligheidszone is het noodzakelijk om gedurende ongeveer 19 maanden het trottoir en het fiets/bromfietspad langs de Taurusavenue af te sluiten. Naar verwachting gaat het dan om de periode vanaf september 2025 t/m eind maart 2027. Aangezien deze afsluiting langer duurt dan 4 maanden én er verkeersbesluit-plichtige maatregelen genomen moeten worden, wordt hiervoor dit verkeersbesluit genomen. Voetgangers, fietsers en bromfietsers worden via de overzijde van de Taurusavenue omgeleid. </text:p>
            <text:p text:style-name="common-al">Met de tijdelijke maatregelen wordt beoogd de verkeersveiligheid en de bereikbaarheid voor doorgaande voetgangers en mindervaliden, maar ook de veiligheid voor werknemers te waarborgen. Zodra de werkzaamheden gereed zijn wordt de verkeerssituatie, maar ook de omgeving, zoals straatwerk en straatmeubilair, in originele staat hersteld.</text:p>
            <text:p text:style-name="common-al"/>
            <text:p text:style-name="common-al"> </text:p>
            <text:p text:style-name="tussenkopcur">Maatregelen (bebording en belijning)</text:p>
            <text:p text:style-name="common-al">De volgende maatregelen worden getroffen:</text:p>
            <text:list text:style-name="id1-3-2-2-1-19">
              <text:list-item text:style-override="id1-3-2-2-1-19-1">
                <text:number>1.</text:number>
                <text:p text:style-name="al">Het instellen van een geslotenverklaring voor voetgangers, fietsers en bromfietsers op het trottoir en het fiets/bromfietspad parallel aan de Taurusavenue in Hoofddorp, door het plaatsen van borden conform model C15 en C16 uit bijlage I van het Reglement Verkeersregels en Verkeerstekens (RVV 1990) tussen Taurusavenue 46 en Taurusavenue 100. Ter aankondiging hiervan worden deze borden tevens geplaatst ter hoogte van het Novotel. Onder de borden C15 en C16 RVV 1990 worden onderborden OB401 geplaatst met daarop aangegeven “380 m”;</text:p>
              </text:list-item>
            </text:list>
            <text:p text:style-name="common-al"/>
            <text:list text:style-name="id1-3-2-2-1-21">
              <text:list-item text:style-override="id1-3-2-2-1-21-1">
                <text:number>2.</text:number>
                <text:p text:style-name="al">Het instellen van een maximum snelheid van 30 km/u in westelijke richting op de Taurusavenue in Hoofddorp, door het plaatsen van borden conform model A1 uit bijlage I van het RVV 1990 met opdruk 30 tussen de Rijnlanderweg en Taurusavenue 46;</text:p>
              </text:list-item>
            </text:list>
            <text:p text:style-name="common-al"/>
            <text:list text:style-name="id1-3-2-2-1-23">
              <text:list-item text:style-override="id1-3-2-2-1-23-1">
                <text:number>3.</text:number>
                <text:p text:style-name="al">Het beëindigen van de maximum snelheid van 30 km/u in westelijke richting op de Taurusavenue in Hoofddorp, door het plaatsen van een bord conform model A2 uit bijlage I van het RVV 1990 met opdruk 30 ter hoogte van Taurusavenue 46;</text:p>
              </text:list-item>
            </text:list>
            <text:p text:style-name="common-al"/>
            <text:list text:style-name="id1-3-2-2-1-25">
              <text:list-item text:style-override="id1-3-2-2-1-25-1">
                <text:number>4.</text:number>
                <text:p text:style-name="al">Te bepalen dat de maatregelen van kracht zijn vanaf 25 augustus 2025 tot en met uiterlijk 31 maart 2027.</text:p>
              </text:list-item>
            </text:list>
            <text:p text:style-name="common-al"/>
            <text:p text:style-name="common-al">Verder worden ook waarschuwingsborden J16 (werk in uitvoering) geplaatst en diverse gele informatieborden aangebracht. Deze borden zijn, evenals het instellen van omleidingsroutes conform CROW “werk in uitvoering” niet verkeersbesluit-plichtig. </text:p>
            <text:p text:style-name="common-al"/>
            <text:p text:style-name="common-al">De aan te brengen maatregelen staan aangegeven op de bij dit besluit behorende tekening met het nummer A2527285-STN01.</text:p>
            <text:p text:style-name="tussenkopcur">Motivering Wegenverkeerswet 1994 (Wvw 1994):</text:p>
            <text:p text:style-name="common-al">Motivatie van de maatregel geschiedt uit het oogpunt van: </text:p>
            <text:list text:style-name="id1-3-2-2-1-32">
              <text:list-item text:style-override="id1-3-2-2-1-32-1">
                <text:number>•</text:number>
                <text:p text:style-name="al">artikel 2, lid 1a van de Wegenverkeerswet (Wvw) 1994, het verzekeren van de veiligheid op de weg;</text:p>
              </text:list-item>
              <text:list-item text:style-override="id1-3-2-2-1-32-2">
                <text:number>•</text:number>
                <text:p text:style-name="al">artikel 2, lid 1b van de Wegenverkeerswet (Wvw) 1994, het beschermen van weggebruikers en passagiers;</text:p>
              </text:list-item>
              <text:list-item text:style-override="id1-3-2-2-1-32-3">
                <text:number>•</text:number>
                <text:p text:style-name="al">artikel 2, lid 1c van de Wegenverkeerswet (Wvw) 1994, het in stand houden van de weg en het waarborgen van de bruikbaarheid daarvan;  </text:p>
              </text:list-item>
              <text:list-item text:style-override="id1-3-2-2-1-32-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32-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p text:style-name="common-al">Door de maatregelen wordt een van de belangen genoemd in artikel 2 van de Wegenverkeerswet 1994 geschaad, namelijk artikel 2, lid 1d van de Wegenverkeerswet (Wvw) 1994, het zoveel mogelijk waarborgen van de vrijheid van het verkeer. De maatregelen zijn echter van tijdelijke duur en zijn noodzakelijk om de bouwwerkzaamheden uit te kunnen voeren en veilig af te kunnen ronden. Daarom wegen de met het besluit gediende belangen zwaarder.</text:p>
            <text:p text:style-name="common-al"/>
            <text:p text:style-name="tussenkopcur">Belangenafweging </text:p>
            <text:p text:style-name="common-al">
            <text:span text:style-name="nadrukondlijn">Bewoners</text:span>
          </text:p>
            <text:p text:style-name="common-al">De maatregelen hebben lichte gevolgen voor eventuele bewoners. Het gaat hier immers om een bedrijventerrein. Tijdens de werkzaamheden moeten zij omlopen of omfietsen via de overzijde van de Taurusavenue om hun weg te vervolgen. Overigens is er nauwelijks sprake van omlopen of omfietsen omdat de omleidingsroute parallel aan de reguliere route loopt. Uiteindelijk zijn de maatregelen in het belang van bewoners omdat er een veilig alternatief wordt geboden. De maatregelen zijn bovendien van tijdelijke aard. </text:p>
            <text:p text:style-name="common-al">
            <text:span text:style-name="nadrukondlijn">Bedrijven</text:span>
          </text:p>
            <text:p text:style-name="common-al">De maatregelen zijn in het belang van bouwbedrijven, omdat zij veilig hun werk kunnen uitvoeren. De maatregelen hebben lichte gevolgen voor de nabij gelegen bedrijven. Tijdens de werkzaamheden moet het personeel en bezoekers omlopen of omfietsen via de overzijde van de Taurusavenue om hun bestemming te bereiken. Overigens is er nauwelijks sprake van omlopen of omfietsen omdat de omleidingsroute parallel aan de reguliere route loopt. Uiteindelijk zijn de maatregelen in het belang van de nabij gelegen bedrijven omdat er een veilig alternatief wordt geboden. De maatregelen zijn bovendien van tijdelijke aard. </text:p>
            <text:p text:style-name="common-al">
            <text:span text:style-name="nadrukondlijn">(Doorgaand) gemotoriseerd verkeer</text:span>
          </text:p>
            <text:p text:style-name="common-al">De maatregelen hebben geen gevolgen voor (doorgaand) gemotoriseerd verkeer. Hoewel de vermindering van 2 rijstroken naar 1 rijstrook op de Taurusavenue geen formeel onderdeel is van dit verkeerbesluit kan wel worden aangegeven dat er vanwege de drukke Taurusavenue is bepaald dat dit uitsluitend tussen 09:30 en 15:00 uur kan plaatsvinden. In dat opzicht hebben de maatregelen dus ook nauwelijks gevolgen voor (doorgaand) gemotoriseerd verkeer omdat binnen deze tijden 1 rijstrook voldoende capaciteit biedt om het verkeer af te wikkelen. Er wordt nadrukkelijk op toegezien dat deze afspraken worden nageleefd. Het verkeersplan voor deze maatregelen is als bijlage toegevoegd bij dit verkeersbesluit.  </text:p>
            <text:p text:style-name="common-al">
            <text:span text:style-name="nadrukondlijn">Niet gemotoriseerd verkeer</text:span>
          </text:p>
            <text:p text:style-name="common-al">De maatregelen hebben lichte gevolgen voor niet gemotoriseerd verkeer. Tijdens de werkzaamheden moeten zij omlopen of omfietsen via de overzijde van de Taurusavenue om hun weg te vervolgen. Overigens is er nauwelijks sprake van omlopen of omfietsen omdat de omleidingsroute parallel aan de reguliere route loopt. Uiteindelijk zijn de maatregelen in het belang van niet gemotoriseerd verkeer omdat er een veilig alternatief wordt geboden. De maatregelen zijn bovendien van tijdelijke aard. </text:p>
            <text:p text:style-name="common-al">Specifiek is ook gekeken naar de toegankelijkheid voor minder validen. Vanuit het NS station gezien stopt de fysieke geleide markering in het straatwerk al ruim vóórdat men bij de Taurusavenue aankomt. Behoudens natuurlijke geleiding is er op de reguliere route tussen het NS station en het gemeentehuis geen fysieke geleide markering in het straatwerk aanwezig. Echter gezien het feit dat er een publieke functie aan de Taurusavenue 100 is (het gemeentehuis), wil de gemeente hierin wel gaan voorzien. Vanwege de noodzakelijke langdurige maatregelen op het voetpad en (brom)fietspad vanwege de bouwwerkzaamheden Park 20|20 wordt daarom aandacht besteed aan de toegankelijkheid voor minder validen op de omleidingsroute. </text:p>
            <text:p text:style-name="common-al">De omleidingsroute, die dus nauwelijks langer is dan de reguliere route heeft bovendien meer voordelen dan de reguliere route. De omleidingsroute gaat niet over de brug in de ovonde van de Taurusavenue waardoor de omleidingsroute vlakker is dan de reguliere route. De zijstraten die de omleidingsroute kruisen zijn bovendien duidelijker vormgegeven dan de zijstraten die de reguliere route kruisen. En, hoewel dat niet hoort, is de reguliere route vaak belemmerd door voertuigen terwijl de omleidingsroute niet of nauwelijks belemmerd wordt door voertuigen. Uiteindelijk zijn de maatregelen dus ook in het belang van minder validen omdat er een veilig alternatief wordt geboden.</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nood- en hulpdiensten. </text:p>
            <text:p text:style-name="common-al">
            <text:span text:style-name="nadrukondlijn">Parkeerders</text:span>
          </text:p>
            <text:p text:style-name="common-al">De maatregelen hebben geen gevolgen voor parkeerders. </text:p>
            <text:p text:style-name="common-al">
            <text:span text:style-name="nadrukondlijn">Algemeen belang</text:span>
          </text:p>
            <text:p text:style-name="common-al">Met de maatregelen wordt beoogd de verkeersveiligheid te waarborgen en is de bereikbaarheid gegarandeerd. Bovendien betreft dit een tijdelijke situatie voor een periode van ongeveer 19 maanden. Dit is in het algemeen belang.</text:p>
            <text:p text:style-name="common-al">
            <text:span text:style-name="nadrukondlijn">Afweging</text:span>
          </text:p>
            <text:p text:style-name="common-al">Alles afwegende zijn burgemeester en wethouders van mening dat de maatregelen in het algemeen belang zijn, waarbij er geen belangen onevenredig worden geschaad.</text:p>
            <text:p text:style-name="common-al"/>
            <text:p text:style-name="tussenkopcur">Voorbereiding en overleg</text:p>
            <text:p text:style-name="common-al">Omdat het om een tijdelijke situatie van ongeveer 19 maanden gaat, waarbij geen belangen onevenredig worden geschaad, heeft er geen participatietraject plaatsgevonden. Bovendien zijn de werkzaamheden noodzakelijk en wordt er een veilig alternatief geboden. 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Overleg met de Nationale Politie heeft plaatsgevonden in de Werkgroep Verkeer, waarin de door de korpschef gemachtigde medewerker verkeersadvisering, alsmede de Brandweer en Connexxion, vertegenwoordigd zijn. Op 08-07-2025 is dit besluit behandeld in de werkgroep waarna het verkeersbesluit op 30-07-2025 per mail is aangeboden. De leden van de Werkgroep gaan akkoord met de voorgestelde maatregelen.</text:p>
            <text:p text:style-name="common-al"/>
            <text:p text:style-name="tussenkopcur">Publicatie</text:p>
            <text:p text:style-name="common-al">Het besluit wordt gepubliceerd in het digitale Gemeenteblad van Haarlemmermeer.</text:p>
            <text:p text:style-name="common-al"/>
            <text:p text:style-name="tussenkopcur">Besluiten</text:p>
            <text:p text:style-name="common-al">In overeenstemming met de tekening met het nummer PR10109-01A01-0.1, die een onderdeel is van dit besluit, wordt besloten tot de volgende verkeersmaatregelen: </text:p>
            <text:list text:style-name="id1-3-2-2-1-66">
              <text:list-item text:style-override="id1-3-2-2-1-66-1">
                <text:number>1.</text:number>
                <text:p text:style-name="al">Het instellen van een geslotenverklaring voor voetgangers, fietsers en bromfietsers op het trottoir en het fiets/bromfietspad parallel aan de Taurusavenue in Hoofddorp, door het plaatsen van borden conform model C15 en C16 uit bijlage I van het Reglement Verkeersregels en Verkeerstekens (RVV 1990) tussen Taurusavenue 46 en Taurusavenue 100. Ter aankondiging hiervan worden deze borden tevens geplaatst ter hoogte van het Novotel. Onder de borden C15 en C16 RVV 1990 worden onderborden OB401 geplaatst met daarop aangegeven “380 m”;</text:p>
              </text:list-item>
            </text:list>
            <text:p text:style-name="common-al"/>
            <text:list text:style-name="id1-3-2-2-1-68">
              <text:list-item text:style-override="id1-3-2-2-1-68-1">
                <text:number>2.</text:number>
                <text:p text:style-name="al">Het instellen van een maximum snelheid van 30 km/u in westelijke richting op de Taurusavenue in Hoofddorp, door het plaatsen van borden conform model A1 uit bijlage I van het RVV 1990 met opdruk 30 tussen de Rijnlanderweg en Taurusavenue 46;</text:p>
              </text:list-item>
            </text:list>
            <text:p text:style-name="common-al"/>
            <text:list text:style-name="id1-3-2-2-1-70">
              <text:list-item text:style-override="id1-3-2-2-1-70-1">
                <text:number>3.</text:number>
                <text:p text:style-name="al">Het beëindigen van de maximum snelheid van 30 km/u in westelijke richting op de Taurusavenue in Hoofddorp, door het plaatsen van een bord conform model A2 uit bijlage I van het RVV 1990 met opdruk 30 ter hoogte van Taurusavenue 46;</text:p>
              </text:list-item>
            </text:list>
            <text:p text:style-name="common-al"/>
            <text:list text:style-name="id1-3-2-2-1-72">
              <text:list-item text:style-override="id1-3-2-2-1-72-1">
                <text:number>4.</text:number>
                <text:p text:style-name="al">Te bepalen dat de maatregelen van kracht zijn vanaf 25 augustus 2025 tot en met uiterlijk 31 maart 2027;</text:p>
              </text:list-item>
            </text:list>
            <text:p text:style-name="common-al"/>
            <text:list text:style-name="id1-3-2-2-1-74">
              <text:list-item text:style-override="id1-3-2-2-1-74-1">
                <text:number>5.</text:number>
                <text:p text:style-name="al">Dit besluit ter openbare kennis te brengen op 27-8-2025.</text:p>
              </text:list-item>
            </text:list>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 a.i.</text:p>
            <text:p text:style-name="common-al"/>
            <text:p text:style-name="common-al"/>
            <text:p text:style-name="common-al"/>
            <text:p text:style-name="common-al"/>
            <text:p text:style-name="common-al">R.M. Kruithof-Kamphuis</text:p>
            <text:p text:style-name="common-al"/>
            <text:p text:style-name="common-al"> </text:p>
            <text:p text:style-name="tussenkopcur">Terinzagelegging</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Bezwaar</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187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7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7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tijdelijke afsluiting niet gemotoriseerd verkeer ten behoeve van bouwwerkzaamheden Park 20|20 - Hoofddorp – Taurusavenu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5072301.1245</meta:user-defined>
    <meta:user-defined meta:name="OVERHEIDop.verkeersbordcode">A1</meta:user-defined>
    <meta:user-defined meta:name="OVERHEIDop.verkeersbordcode">A2</meta:user-defined>
    <meta:user-defined meta:name="OVERHEIDop.verkeersbordcode">C15</meta:user-defined>
    <meta:user-defined meta:name="OVERHEIDop.verkeersbordcode">C16</meta:user-defined>
    <dc:language>nl</dc:language>
    <meta:user-defined meta:name="OVERHEIDop.locatietype/OVERHEIDop.gebiedsmarkering">Weg</meta:user-defined>
    <meta:user-defined meta:name="DC.title">Verkeersbesluit – gemeente Haarlemmermeer – Hoofddorp – Taurusavenue</meta:user-defined>
    <meta:user-defined meta:name="DCTERMS.W3CDTF/DCTERMS.available">2025-08-27</meta:user-defined>
    <meta:user-defined meta:name="OVERHEIDop.externeBijlage">Besluittekening|exb-2025-31281</meta:user-defined>
    <meta:user-defined meta:name="OVERHEIDop.externeBijlage">Bijlage|exb-2025-31282</meta:user-defined>
    <meta:user-defined meta:name="DCTERMS.W3CDTF/OVERHEIDop.jaargang">2025</meta:user-defined>
    <meta:user-defined meta:name="OVERHEIDop.publicationIssue">371878</meta:user-defined>
    <meta:user-defined meta:name="OVERHEIDop.GmbID/DC.identifier">gmb-2025-371878</meta:user-defined>
    <meta:user-defined meta:name="OVERHEIDop.versieInformatie"/>
  </office:meta>
</office:document-meta>
</file>