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van Arembergelaan 29, 2274 BN Voorburg - kenmerk 2273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8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3993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van Arembergelaan 29, 2274 BN Voorburg - kenmerk 227399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76</meta:user-defined>
    <meta:user-defined meta:name="OVERHEIDop.GmbID/DC.identifier">gmb-2025-371876</meta:user-defined>
    <meta:user-defined meta:name="OVERHEIDop.versieInformatie"/>
  </office:meta>
</office:document-meta>
</file>