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vloeibare Co2 in een opslagtank, Bathpolderweg 2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melding ontvangen. De melding is gedaan voor de locatie gelegen aan de Bathpolderweg 21 in Rilland.</text:p>
            <text:p text:style-name="common-al">Het gaat om een melding in het kader van het Besluit activiteiten leefomgeving (Bal), over het opslaan van vloeibare Co2 in een opslagtank.</text:p>
            <text:p text:style-name="common-al">De melding is geregistreerd onder nummer Z2025-00006064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 via telefoonnummer 0115 745100 of via <text:a xlink:href="mailto:frontoffice@rud-zeeland.nl" xlink:type="simple">frontoffice@rud-zeeland.nl</text:a>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8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93</meta:user-defined>
    <meta:user-defined meta:name="DCTERMS.abstract">Betreft: Melding Besluit activiteiten leefomgeving, het opslaan van vloeibare Co2 in een opslagtank. Locatie: Bathpolderweg 21 in Rilland.</meta:user-defined>
    <dc:language>nl</dc:language>
    <meta:user-defined meta:name="OVERHEIDop.locatietype/OVERHEIDop.gebiedsmarkering">Punt</meta:user-defined>
    <meta:user-defined meta:name="DC.title">Melding Besluit activiteiten leefomgeving, het opslaan van vloeibare Co2 in een opslagtank, Bathpolderweg 21 in Rill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5</meta:user-defined>
    <meta:user-defined meta:name="OVERHEIDop.GmbID/DC.identifier">gmb-2025-371875</meta:user-defined>
    <meta:user-defined meta:name="OVERHEIDop.versieInformatie"/>
  </office:meta>
</office:document-meta>
</file>