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aan Nieuw Krijtenburg 27 4823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5-08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1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87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7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7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15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aan Nieuw Krijtenburg 27 4823GK Breda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73</meta:user-defined>
    <meta:user-defined meta:name="OVERHEIDop.GmbID/DC.identifier">gmb-2025-371873</meta:user-defined>
    <meta:user-defined meta:name="OVERHEIDop.versieInformatie"/>
  </office:meta>
</office:document-meta>
</file>