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jkergouw 30 1023NX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duceren stam (snoei) es</text:p>
            <text:p text:style-name="common-al">Zaakadres: Wijkergouw 30 1023NX Amsterdam</text:p>
            <text:p text:style-name="common-al">Datum ontvangst: 16-07-2025</text:p>
            <text:p text:style-name="common-al">Zaaknummer: Z2025-030992</text:p>
            <text:p text:style-name="common-al">DSO-nummer: 20250716018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87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992</meta:user-defined>
    <meta:user-defined meta:name="DCTERMS.abstract">reduceren stam (snoei) 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jkergouw 30 1023NX Amsterdam Noor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71</meta:user-defined>
    <meta:user-defined meta:name="OVERHEIDop.GmbID/DC.identifier">gmb-2025-371871</meta:user-defined>
    <meta:user-defined meta:name="OVERHEIDop.versieInformatie"/>
  </office:meta>
</office:document-meta>
</file>