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de draagmuur op de locatie Peulenlaan 233 te Hardinxveld-Giessendam zaaknummer Z-25-469240</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verwijderen van de draagmuur op de locatie Peulenlaan 233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7187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7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7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van de draagmuur op de locatie Peulenlaan 233 te Hardinxveld-Giessendam zaaknummer Z-25-469240</meta:user-defined>
    <meta:user-defined meta:name="DCTERMS.W3CDTF/DCTERMS.available">2025-08-27</meta:user-defined>
    <meta:user-defined meta:name="DCTERMS.W3CDTF/OVERHEIDop.jaargang">2025</meta:user-defined>
    <meta:user-defined meta:name="OVERHEIDop.publicationIssue">371870</meta:user-defined>
    <meta:user-defined meta:name="OVERHEIDop.GmbID/DC.identifier">gmb-2025-371870</meta:user-defined>
    <meta:user-defined meta:name="OVERHEIDop.versieInformatie"/>
  </office:meta>
</office:document-meta>
</file>