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oogtij aan het water ter hoogte van Fokkemast te Westzaan - het verbouwen van een afme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916 - het verbouwen van een afmeerkade op de locatie Hoogtij aan het water ter hoogte van Fokkemast te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5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86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16</meta:user-defined>
    <dc:language>nl</dc:language>
    <meta:user-defined meta:name="OVERHEIDop.locatietype/OVERHEIDop.gebiedsmarkering">Vlak</meta:user-defined>
    <meta:user-defined meta:name="DC.title">Besluit op aanvraag omgevingsvergunning - Hoogtij aan het water ter hoogte van Fokkemast te Westzaan - het verbouwen van een afmeerka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68</meta:user-defined>
    <meta:user-defined meta:name="OVERHEIDop.GmbID/DC.identifier">gmb-2025-371868</meta:user-defined>
    <meta:user-defined meta:name="OVERHEIDop.versieInformatie"/>
  </office:meta>
</office:document-meta>
</file>