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onomestvergister met verwerkingscapaciteit van maximaal 20.000 ton per jaar voor het eigen bedrijf aan de Elferinkdijk 2, 7255P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augustus 2025 een aanvraag voor een omgevingsvergunning ontvangen. De aanvraag gaat over het realiseren van een monomestvergister met verwerkingscapaciteit van maximaal 20.000 ton per jaar voor het eigen bedrijf aan de Elferinkdijk 2, 7255PW Hengelo (Gld).</text:p>
            <text:p text:style-name="common-al">
            <text:span text:style-name="nadrukvet">Waarom publiceert de gemeente dit bericht?</text:span>
          </text:p>
            <text:p text:style-name="common-al">De omgevingsvergunning wordt bij de gemeente aangevraagd om toestemming te krijgen voor het realiseren van een monomestvergister met verwerkingscapaciteit van maximaal 20.000 ton per jaar voor het eigen bedrijf aan de Elferinkdijk 2, 7255PW Hengelo (Gl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14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86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6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6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3147</meta:user-defined>
    <meta:user-defined meta:name="DCTERMS.abstract">Betreft: Aanvraag op locatie Elferinkdijk 2, 7255PW Hengelo (Gld)</meta:user-defined>
    <dc:language>nl</dc:language>
    <meta:user-defined meta:name="OVERHEIDop.locatietype/OVERHEIDop.gebiedsmarkering">Vlak</meta:user-defined>
    <meta:user-defined meta:name="DC.title">Aanvraag vergunning voor het realiseren van een monomestvergister met verwerkingscapaciteit van maximaal 20.000 ton per jaar voor het eigen bedrijf aan de Elferinkdijk 2, 7255PW Hengelo (Gld)</meta:user-defined>
    <meta:user-defined meta:name="DCTERMS.W3CDTF/DCTERMS.available">2025-08-27</meta:user-defined>
    <meta:user-defined meta:name="DCTERMS.W3CDTF/OVERHEIDop.jaargang">2025</meta:user-defined>
    <meta:user-defined meta:name="OVERHEIDop.publicationIssue">371867</meta:user-defined>
    <meta:user-defined meta:name="OVERHEIDop.GmbID/DC.identifier">gmb-2025-371867</meta:user-defined>
    <meta:user-defined meta:name="OVERHEIDop.versieInformatie"/>
  </office:meta>
</office:document-meta>
</file>